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/>
      <style:text-properties style:font-name="inherit" fo:color="#4D5E75" fo:font-size="21pt" style:font-size-asian="21pt"/>
    </style:style>
    <style:style style:name="P2" style:parent-style-name="Textbody" style:family="paragraph">
      <style:paragraph-properties fo:margin-bottom="0.0083in" fo:text-indent="0.1576in"/>
      <style:text-properties style:font-size-complex="14pt"/>
    </style:style>
    <style:style style:name="P3" style:parent-style-name="Textbody" style:family="paragraph">
      <style:paragraph-properties fo:margin-bottom="0.0083in" fo:text-indent="0.1576in"/>
      <style:text-properties style:font-size-complex="14pt"/>
    </style:style>
    <style:style style:name="P4" style:parent-style-name="Textbody" style:family="paragraph">
      <style:paragraph-properties fo:margin-bottom="0.0083in" fo:text-indent="0.1576in"/>
      <style:text-properties style:font-size-complex="14pt"/>
    </style:style>
    <style:style style:name="P5" style:parent-style-name="Textbody" style:family="paragraph">
      <style:paragraph-properties fo:text-indent="0.1576in"/>
    </style:style>
    <style:style style:name="T6" style:parent-style-name="StrongEmphasis" style:family="text">
      <style:text-properties style:font-size-complex="14pt"/>
    </style:style>
    <style:style style:name="P7" style:parent-style-name="Textbody" style:family="paragraph">
      <style:paragraph-properties fo:margin-bottom="0.1666in" fo:text-indent="0.1576in"/>
      <style:text-properties style:font-size-complex="14pt"/>
    </style:style>
    <style:style style:name="P8" style:parent-style-name="Textbody" style:family="paragraph">
      <style:paragraph-properties fo:text-indent="0.1576in"/>
    </style:style>
    <style:style style:name="T9" style:parent-style-name="StrongEmphasis" style:family="text">
      <style:text-properties style:font-size-complex="14pt"/>
    </style:style>
    <style:style style:name="P10" style:parent-style-name="Textbody" style:family="paragraph">
      <style:paragraph-properties fo:margin-bottom="0.0875in" fo:text-indent="0.1576in"/>
      <style:text-properties style:font-size-complex="14pt"/>
    </style:style>
    <style:style style:name="P11" style:parent-style-name="Textbody" style:family="paragraph">
      <style:paragraph-properties fo:margin-bottom="0.0875in" fo:text-indent="0.1576in"/>
      <style:text-properties style:font-size-complex="14pt"/>
    </style:style>
    <style:style style:name="P12" style:parent-style-name="Textbody" style:family="paragraph">
      <style:paragraph-properties fo:margin-bottom="0.0875in" fo:text-indent="0.1576in"/>
      <style:text-properties style:font-size-complex="14pt"/>
    </style:style>
    <style:style style:name="P13" style:parent-style-name="Textbody" style:family="paragraph">
      <style:paragraph-properties fo:margin-bottom="0.1666in" fo:text-indent="0.1576in"/>
      <style:text-properties style:font-size-complex="14pt"/>
    </style:style>
    <style:style style:name="P14" style:parent-style-name="Textbody" style:family="paragraph">
      <style:paragraph-properties fo:margin-bottom="0.0083in" fo:text-indent="0.1576in"/>
      <style:text-properties style:font-size-complex="14pt"/>
    </style:style>
    <style:style style:name="P15" style:parent-style-name="Textbody" style:family="paragraph">
      <style:paragraph-properties fo:margin-bottom="0.0083in" fo:text-indent="0.1576in"/>
      <style:text-properties style:font-size-complex="14pt"/>
    </style:style>
    <style:style style:name="P16" style:parent-style-name="Textbody" style:family="paragraph">
      <style:paragraph-properties fo:margin-bottom="0.0479in" fo:text-indent="0.1576in"/>
      <style:text-properties style:font-size-complex="14pt"/>
    </style:style>
    <style:style style:name="P17" style:parent-style-name="Textbody" style:family="paragraph">
      <style:paragraph-properties fo:margin-bottom="0.0479in" fo:text-indent="0.1576in"/>
      <style:text-properties style:font-size-complex="14pt"/>
    </style:style>
    <style:style style:name="P18" style:parent-style-name="Textbody" style:family="paragraph">
      <style:paragraph-properties fo:margin-bottom="0.0479in" fo:text-indent="0.1576in"/>
      <style:text-properties style:font-size-complex="14pt"/>
    </style:style>
    <style:style style:name="P19" style:parent-style-name="Textbody" style:family="paragraph">
      <style:paragraph-properties fo:margin-bottom="0.0479in" fo:text-indent="0.1576in"/>
      <style:text-properties style:font-size-complex="14pt"/>
    </style:style>
    <style:style style:name="P20" style:parent-style-name="Textbody" style:family="paragraph">
      <style:paragraph-properties fo:margin-bottom="0.0479in" fo:text-indent="0.1576in"/>
      <style:text-properties style:font-size-complex="14pt"/>
    </style:style>
    <style:style style:name="P21" style:parent-style-name="Textbody" style:family="paragraph">
      <style:paragraph-properties fo:margin-bottom="0.0479in" fo:text-indent="0.1576in"/>
      <style:text-properties style:font-size-complex="14pt"/>
    </style:style>
    <style:style style:name="P22" style:parent-style-name="Textbody" style:family="paragraph">
      <style:paragraph-properties fo:margin-bottom="0.1666in" fo:text-indent="0.1576in"/>
      <style:text-properties style:font-size-complex="14pt"/>
    </style:style>
    <style:style style:name="P23" style:parent-style-name="Textbody" style:family="paragraph">
      <style:paragraph-properties fo:text-indent="0.1576in"/>
    </style:style>
    <style:style style:name="T24" style:parent-style-name="StrongEmphasis" style:family="text">
      <style:text-properties style:font-size-complex="14pt"/>
    </style:style>
    <style:style style:name="P25" style:parent-style-name="Textbody" style:family="paragraph">
      <style:paragraph-properties fo:margin-bottom="0.0479in" fo:text-indent="0.1576in"/>
      <style:text-properties style:font-size-complex="14pt"/>
    </style:style>
    <style:style style:name="P26" style:parent-style-name="Textbody" style:family="paragraph">
      <style:paragraph-properties fo:margin-bottom="0.0479in" fo:text-indent="0.1576in"/>
      <style:text-properties style:font-size-complex="14pt"/>
    </style:style>
    <style:style style:name="P27" style:parent-style-name="Textbody" style:family="paragraph">
      <style:paragraph-properties fo:margin-bottom="0.1666in" fo:text-indent="0.1576in"/>
      <style:text-properties style:font-size-complex="14pt"/>
    </style:style>
    <style:style style:name="P28" style:parent-style-name="Textbody" style:family="paragraph">
      <style:paragraph-properties fo:margin-bottom="0.1666in" fo:text-indent="0.4333in"/>
    </style:style>
    <style:style style:name="T29" style:parent-style-name="Основнойшрифтабзаца" style:family="text">
      <style:text-properties fo:font-weight="bold" style:font-weight-asian="bold" fo:color="#4D5E75" style:font-size-complex="14pt"/>
    </style:style>
    <style:style style:name="T30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31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P32" style:parent-style-name="Textbody" style:family="paragraph">
      <style:paragraph-properties fo:text-indent="0.1576in"/>
      <style:text-properties style:font-name-complex="Times New Roman" fo:color="#000000" style:font-size-complex="14pt"/>
    </style:style>
    <style:style style:name="P33" style:parent-style-name="Standard" style:family="paragraph">
      <style:paragraph-properties fo:text-align="justify"/>
      <style:text-properties fo:color="#000000" style:font-size-complex="14pt"/>
    </style:style>
    <style:style style:name="P34" style:parent-style-name="Standard" style:family="paragraph">
      <style:paragraph-properties fo:text-align="justify"/>
      <style:text-properties style:font-name-complex="Times New Roman" fo:color="#000000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color="#000000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-complex="Times New Roman" fo:color="#000000" style:font-size-complex="14pt"/>
    </style:style>
    <style:style style:name="T39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40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</office:automatic-styles>
  <office:body>
    <office:text text:use-soft-page-breaks="true">
      <text:h text:style-name="P1" text:outline-level="1">Внимание! Наступает весенне-летний пожароопасный период!</text:h>
      <text:p text:style-name="Textbody"/>
      <text:p text:style-name="HorizontalLine"><text:bookmark-start text:name="text_809831"/><text:bookmark-end text:name="text_809831"/></text:p>
      <text:p text:style-name="P2">Скоро наступит весенне-летний пожароопасный период. Сухая трава, опавшие прошлогодние листья мгновенно<text:s/>вспыхивают от малейшей искры. Распространению огня способствует сильный ветер, недостаток осадков и высокая температура воздуха.</text:p>
      <text:p text:style-name="P3">Чтобы горение травы не привело к серьезным и глобальным последствиям, при подготовке территорий объектов, садовых участков, дворовых территорий к весенне-летнему пожароопасному периоду необходимо выполнить следующие мероприятия:</text:p>
      <text:p text:style-name="P4">• произведите уборку прилегающих территорий от мусора, сухой листвы и травы;</text:p>
      <text:p text:style-name="P5"><text:span text:style-name="T6">Помните! Там, где отсутствует горючая среда, огня не будет!</text:span></text:p>
      <text:p text:style-name="P7">• собранный в кучи сгораемый мусор необходимо немедленно вывозить с территорий во избежание поджогов!</text:p>
      <text:p text:style-name="P8"><text:span text:style-name="T9">Помните! Сжигание собранного в кучи мусора запрещено!</text:span></text:p>
      <text:p text:style-name="P10">• установите на приусадебном участке емкость с водой;</text:p>
      <text:p text:style-name="P11">• отказаться от походов в лес и разведения костров;</text:p>
      <text:p text:style-name="P12">• не оставляйте брошенными на улице бутылки, битые стекла, которые, превращаясь на солнце в линзу, концентрируют солнечные лучи до спонтанного возгорания находящейся под ней травы.</text:p>
      <text:p text:style-name="P13">• напомните детям об опасности игр со спичками, о последствиях, к которым может привести такая игра, и о наказании, которое может последовать (административная ответственность наступает с 16-летнего возраста).</text:p>
      <text:p text:style-name="P14">За нарушение правил пожарной безопасности предусмотрена административная ответственность по ст.20.4 Кодекса об административных<text:s/>правонарушениях в РФ:</text:p>
      <text:p text:style-name="P15">• на граждан – наложение штрафа в размере от 2000 до 3000 рублей (от 2000 до 4000 рублей в условиях особого противопожарного режима);</text:p>
      <text:p text:style-name="P16">• на должностных лиц – наложение штрафа в размере от 6000 до 15 000 рублей (от 15 000 до 30 000 рублей в условиях особого противопожарного режима);</text:p>
      <text:p text:style-name="P17">• на юридическое лицо – наложение штрафа в размере от 150 000 до 200 000 рублей (от 400 000 до 500 000 рублей в условиях особого противопожарного режима).</text:p>
      <text:p text:style-name="P18">За нарушение правил пожарной безопасности в лесах (а<text:s/>также насаждениях, не входящих в лесной фонд) предусмотрена административная ответственность по ст. 8.32 Кодекса об административных правонарушениях в РФ:</text:p>
      <text:p text:style-name="P19">• на граждан – наложение штрафа в размере от 1500 до 3000 рублей (от 4000 до 4000 рублей в условиях особого противопожарного режима);</text:p>
      <text:p text:style-name="P20">• на должностных лиц – наложение штрафа в размере от 10000 до 20 000 рублей (от 20 000 до 40 000 рублей в условиях особого противопожарного режима);</text:p>
      <text:soft-page-break/>
      <text:p text:style-name="P21">• на юридических лиц – от 50000 до 20000 рублей (от 300 000 до 500 000<text:s/>рублей в условиях особого противопожарного режима).</text:p>
      <text:p text:style-name="P22">Также предусмотрена и уголовная ответственность.</text:p>
      <text:p text:style-name="P23"><text:span text:style-name="T24">Если пожар не удалось предотвратить</text:span></text:p>
      <text:p text:style-name="P25">• Немедленно позвоните в пожарную охрану по телефонам: <text:s/>2-06-10, с мобильного телефона 101, 112. Вызов должен содержать<text:s/>четкую информацию о месте пожара и вероятной угрозе для людей. Назовите свое имя, номер телефона для получения дальнейших уточнений.</text:p>
      <text:p text:style-name="P26">• Необходимо быстро реагировать на пожар, используя все доступные способы для тушения огня (песок, вода, покрывала, одежда, огнетушители и т.д.).</text:p>
      <text:p text:style-name="P27">Ответственность за обеспечение пожарной безопасности на территории приусадебного участка, жилого дома, дачного участка возлагается на их владельцев!</text:p>
      <text:p text:style-name="P28"><text:bookmark-start text:name="partner-news-0-title"/><text:bookmark-end text:name="partner-news-0-title"/><text:span text:style-name="T29"><text:line-break/></text:span><text:span text:style-name="T30">Помните, Ваша бдительность и пресечение действий по использованию открытого огня г</text:span><text:span text:style-name="T31">ражданами, а также своевременное сообщение о пожаре могут предотвратить катастрофические последствия.</text:span></text:p>
      <text:p text:style-name="P32">Рассчитываем на вашу помощь и поддержку. Телефон пожарной части: 101, 112!</text:p>
      <text:p text:style-name="P33"/>
      <text:p text:style-name="P34">С уважением!</text:p>
      <text:p text:style-name="P35"><text:span text:style-name="T36">Старший инспектор ОНД и ПР</text:span></text:p>
      <text:p text:style-name="P37"><text:span text:style-name="T38">по Тайшетскому району</text:span><text:span text:style-name="T39"><text:tab/><text:s text:c="14"/></text:span><text:span text:style-name="T40"><text:s text:c="32"/>Алефтина Рябц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13</meta:initial-creator>
    <dc:creator>Пользователь Windows</dc:creator>
    <meta:creation-date>2022-03-31T08:25:00Z</meta:creation-date>
    <dc:date>2022-05-24T02:10:00Z</dc:date>
    <meta:template xlink:href="Normal" xlink:type="simple"/>
    <meta:editing-cycles>1</meta:editing-cycles>
    <meta:editing-duration>PT840S</meta:editing-duration>
    <meta:document-statistic meta:page-count="2" meta:paragraph-count="7" meta:word-count="526" meta:character-count="3523" meta:row-count="25" meta:non-whitespace-character-count="3004"/>
  </office:meta>
</office:document-meta>
</file>