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inherit" svg:font-family="inher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F0" style:family="paragraph">
      <style:paragraph-properties fo:break-before="page"/>
      <style:text-properties style:font-name="inherit" fo:color="#4D5E75" fo:font-size="21pt" style:font-size-asian="21pt"/>
    </style:style>
    <style:style style:name="P2" style:parent-style-name="Textbody" style:family="paragraph">
      <style:paragraph-properties fo:margin-bottom="0.0083in" fo:text-indent="0.1576in"/>
    </style:style>
    <style:style style:name="T3" style:parent-style-name="Основнойшрифтабзаца" style:family="text">
      <style:text-properties style:font-size-complex="14pt"/>
    </style:style>
    <style:style style:name="T4" style:parent-style-name="Основнойшрифтабзаца" style:family="text">
      <style:text-properties style:font-size-complex="14pt"/>
    </style:style>
    <style:style style:name="P5" style:parent-style-name="Textbody" style:family="paragraph">
      <style:paragraph-properties fo:margin-bottom="0.0083in" fo:text-indent="0.1576in"/>
      <style:text-properties style:font-size-complex="14pt"/>
    </style:style>
    <style:style style:name="P6" style:parent-style-name="Textbody" style:family="paragraph">
      <style:paragraph-properties fo:margin-bottom="0.0083in" fo:text-indent="0.1576in"/>
      <style:text-properties style:font-size-complex="14pt"/>
    </style:style>
    <style:style style:name="P7" style:parent-style-name="Textbody" style:family="paragraph">
      <style:paragraph-properties fo:text-indent="0.1576in"/>
    </style:style>
    <style:style style:name="T8" style:parent-style-name="StrongEmphasis" style:family="text">
      <style:text-properties style:font-size-complex="14pt"/>
    </style:style>
    <style:style style:name="P9" style:parent-style-name="Textbody" style:family="paragraph">
      <style:paragraph-properties fo:margin-bottom="0.1666in" fo:text-indent="0.1576in"/>
      <style:text-properties style:font-size-complex="14pt"/>
    </style:style>
    <style:style style:name="P10" style:parent-style-name="Textbody" style:family="paragraph">
      <style:paragraph-properties fo:text-indent="0.1576in"/>
    </style:style>
    <style:style style:name="T11" style:parent-style-name="StrongEmphasis" style:family="text">
      <style:text-properties style:font-size-complex="14pt"/>
    </style:style>
    <style:style style:name="P12" style:parent-style-name="Textbody" style:family="paragraph">
      <style:paragraph-properties fo:margin-bottom="0.0875in" fo:text-indent="0.1576in"/>
      <style:text-properties style:font-size-complex="14pt"/>
    </style:style>
    <style:style style:name="P13" style:parent-style-name="Textbody" style:family="paragraph">
      <style:paragraph-properties fo:margin-bottom="0.0875in" fo:text-indent="0.1576in"/>
      <style:text-properties style:font-size-complex="14pt"/>
    </style:style>
    <style:style style:name="P14" style:parent-style-name="Textbody" style:family="paragraph">
      <style:paragraph-properties fo:margin-bottom="0.0875in" fo:text-indent="0.1576in"/>
      <style:text-properties style:font-size-complex="14pt"/>
    </style:style>
    <style:style style:name="P15" style:parent-style-name="Textbody" style:family="paragraph">
      <style:paragraph-properties fo:margin-bottom="0.1666in" fo:text-indent="0.1576in"/>
      <style:text-properties style:font-size-complex="14pt"/>
    </style:style>
    <style:style style:name="P16" style:parent-style-name="Textbody" style:family="paragraph">
      <style:paragraph-properties fo:margin-bottom="0.0083in" fo:text-indent="0.1576in"/>
      <style:text-properties style:font-size-complex="14pt"/>
    </style:style>
    <style:style style:name="P17" style:parent-style-name="Textbody" style:family="paragraph">
      <style:paragraph-properties fo:margin-bottom="0.0083in" fo:text-indent="0.1576in"/>
      <style:text-properties style:font-size-complex="14pt"/>
    </style:style>
    <style:style style:name="P18" style:parent-style-name="Textbody" style:family="paragraph">
      <style:paragraph-properties fo:margin-bottom="0.0479in" fo:text-indent="0.1576in"/>
      <style:text-properties style:font-size-complex="14pt"/>
    </style:style>
    <style:style style:name="P19" style:parent-style-name="Textbody" style:family="paragraph">
      <style:paragraph-properties fo:margin-bottom="0.0479in" fo:text-indent="0.1576in"/>
      <style:text-properties style:font-size-complex="14pt"/>
    </style:style>
    <style:style style:name="P20" style:parent-style-name="Textbody" style:family="paragraph">
      <style:paragraph-properties fo:margin-bottom="0.0479in" fo:text-indent="0.1576in"/>
      <style:text-properties style:font-size-complex="14pt"/>
    </style:style>
    <style:style style:name="P21" style:parent-style-name="Textbody" style:family="paragraph">
      <style:paragraph-properties fo:margin-bottom="0.0479in" fo:text-indent="0.1576in"/>
      <style:text-properties style:font-size-complex="14pt"/>
    </style:style>
    <style:style style:name="P22" style:parent-style-name="Textbody" style:family="paragraph">
      <style:paragraph-properties fo:margin-bottom="0.0479in" fo:text-indent="0.1576in"/>
      <style:text-properties style:font-size-complex="14pt"/>
    </style:style>
    <style:style style:name="P23" style:parent-style-name="Textbody" style:family="paragraph">
      <style:paragraph-properties fo:margin-bottom="0.0479in" fo:text-indent="0.1576in"/>
      <style:text-properties style:font-size-complex="14pt"/>
    </style:style>
    <style:style style:name="P24" style:parent-style-name="Textbody" style:family="paragraph">
      <style:paragraph-properties fo:margin-bottom="0.1666in" fo:text-indent="0.1576in"/>
      <style:text-properties style:font-size-complex="14pt"/>
    </style:style>
    <style:style style:name="P25" style:parent-style-name="Textbody" style:family="paragraph">
      <style:paragraph-properties fo:text-indent="0.1576in"/>
    </style:style>
    <style:style style:name="T26" style:parent-style-name="StrongEmphasis" style:family="text">
      <style:text-properties style:font-size-complex="14pt"/>
    </style:style>
    <style:style style:name="P27" style:parent-style-name="Textbody" style:family="paragraph">
      <style:paragraph-properties fo:margin-bottom="0.0479in" fo:text-indent="0.1576in"/>
      <style:text-properties style:font-size-complex="14pt"/>
    </style:style>
    <style:style style:name="P28" style:parent-style-name="Textbody" style:family="paragraph">
      <style:paragraph-properties fo:margin-bottom="0.0479in" fo:text-indent="0.1576in"/>
      <style:text-properties style:font-size-complex="14pt"/>
    </style:style>
    <style:style style:name="P29" style:parent-style-name="Textbody" style:family="paragraph">
      <style:paragraph-properties fo:margin-bottom="0.1666in" fo:text-indent="0.1576in"/>
      <style:text-properties style:font-size-complex="14pt"/>
    </style:style>
    <style:style style:name="P30" style:parent-style-name="Textbody" style:family="paragraph">
      <style:paragraph-properties fo:margin-bottom="0.1666in" fo:text-indent="0.4333in"/>
    </style:style>
    <style:style style:name="T31" style:parent-style-name="Основнойшрифтабзаца" style:family="text">
      <style:text-properties fo:font-weight="bold" style:font-weight-asian="bold" fo:color="#4D5E75" style:font-size-complex="14pt"/>
    </style:style>
    <style:style style:name="T32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33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P34" style:parent-style-name="Textbody" style:family="paragraph">
      <style:paragraph-properties fo:text-indent="0.1576in"/>
      <style:text-properties style:font-name-complex="Times New Roman" fo:color="#000000" style:font-size-complex="14pt"/>
    </style:style>
    <style:style style:name="P35" style:parent-style-name="Standard" style:family="paragraph">
      <style:paragraph-properties fo:text-align="justify"/>
      <style:text-properties fo:color="#000000" style:font-size-complex="14pt"/>
    </style:style>
    <style:style style:name="P36" style:parent-style-name="Standard" style:family="paragraph">
      <style:paragraph-properties fo:text-align="justify"/>
      <style:text-properties style:font-name-complex="Times New Roman" fo:color="#000000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-complex="Times New Roman" fo:color="#000000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-complex="Times New Roman" fo:color="#000000" style:font-size-complex="14pt"/>
    </style:style>
    <style:style style:name="T41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42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</office:automatic-styles>
  <office:body>
    <office:text text:use-soft-page-breaks="true">
      <text:h text:style-name="P1" text:outline-level="1">Внимание! Наступает весенне-летний пожароопасный период!</text:h>
      <text:p text:style-name="Textbody"/>
      <text:p text:style-name="HorizontalLine"><text:bookmark-start text:name="text_809831"/><text:bookmark-end text:name="text_809831"/></text:p>
      <text:p text:style-name="P2"><text:bookmark-start text:name="_GoBack"/><text:bookmark-end text:name="_GoBack"/><text:span text:style-name="T3">Скоро наступит весенне-летний пожароопасный период. Сухая трава, опавшие прошлогодние листья мгновенно вспыхивают от<text:s/></text:span><text:span text:style-name="T4">малейшей искры. Распространению огня способствует сильный ветер, недостаток осадков и высокая температура воздуха.</text:span></text:p>
      <text:p text:style-name="P5">Чтобы горение травы не привело к серьезным и глобальным последствиям, при подготовке территорий объектов, садовых участков, дворовых территорий к весенне-летнему пожароопасному периоду необходимо выполнить следующие мероприятия:</text:p>
      <text:p text:style-name="P6">• произведите уборку прилегающих территорий от мусора, сухой листвы и травы;</text:p>
      <text:p text:style-name="P7"><text:span text:style-name="T8">Помните! Там, где отсутствует горючая среда, огня не будет!</text:span></text:p>
      <text:p text:style-name="P9">• собранный в кучи сгораемый мусор необходимо немедленно вывозить с территорий во избежание поджогов!</text:p>
      <text:p text:style-name="P10"><text:span text:style-name="T11">Помните! Сжигание собранного в кучи мусора запрещено!</text:span></text:p>
      <text:p text:style-name="P12">• установите на приусадебном участке емкость с водой;</text:p>
      <text:p text:style-name="P13">• отказаться от походов в лес и разведения костров;</text:p>
      <text:p text:style-name="P14">• не оставляйте брошенными на улице бутылки, битые стекла, которые, превращаясь на солнце в линзу, концентрируют солнечные лучи до спонтанного возгорания находящейся под ней травы.</text:p>
      <text:p text:style-name="P15">• напомните детям об опасности игр со спичками, о последствиях, к которым может привести такая игра,<text:s/>и о наказании, которое может последовать (административная ответственность наступает с 16-летнего возраста).</text:p>
      <text:p text:style-name="P16">За нарушение правил пожарной безопасности предусмотрена административная ответственность по ст.20.4 Кодекса об административных правонарушениях в<text:s/>РФ:</text:p>
      <text:p text:style-name="P17">• на граждан – наложение штрафа в размере от 2000 до 3000 рублей (от 2000 до 4000 рублей в условиях особого противопожарного режима);</text:p>
      <text:p text:style-name="P18">• на должностных лиц – наложение штрафа в размере от 6000 до 15 000 рублей (от 15 000 до 30 000 рублей в условиях особого противопожарного режима);</text:p>
      <text:p text:style-name="P19">• на юридическое лицо – наложение штрафа в размере от 150 000 до 200 000 рублей (от 400 000 до 500 000 рублей в условиях особого противопожарного режима).</text:p>
      <text:p text:style-name="P20">За нарушение правил пожарной безопасности в лесах (а также насаждениях,<text:s/>не входящих в лесной фонд) предусмотрена административная ответственность по ст. 8.32 Кодекса об административных правонарушениях в РФ:</text:p>
      <text:p text:style-name="P21">• на граждан – наложение штрафа в размере от 1500 до 3000 рублей (от 4000 до 4000 рублей в условиях особого противопожарного режима);</text:p>
      <text:p text:style-name="P22">• на должностных лиц – наложение штрафа в размере от 10000 до 20 000 рублей (от 20 000 до 40 000 рублей в условиях особого противопожарного режима);</text:p>
      <text:p text:style-name="P23">• на юридических лиц – от 50000 до 20000 рублей (от 300 000 до 500 000 рублей в условиях особого противопожарного режима).</text:p>
      <text:p text:style-name="P24">Также предусмотрена и уголовная ответственность.</text:p>
      <text:p text:style-name="P25"><text:span text:style-name="T26">Если пожар не удалось предотвратить</text:span></text:p>
      <text:p text:style-name="P27">• Немедленно позвоните в пожарную охрану по телефонам: <text:s/>2-06-10, с мобильного телефона 101, 112. Вызов должен содержать четкую информацию о<text:s/>месте пожара и вероятной угрозе для людей. Назовите свое имя, номер телефона для получения дальнейших уточнений.</text:p>
      <text:p text:style-name="P28">• Необходимо быстро реагировать на пожар, используя все доступные способы для тушения огня (песок, вода, покрывала, одежда, огнетушители и т.д.).</text:p>
      <text:p text:style-name="P29">Ответственность за обеспечение пожарной безопасности на территории приусадебного участка, жилого дома, дачного участка возлагается на их владельцев!</text:p>
      <text:p text:style-name="P30"><text:bookmark-start text:name="partner-news-0-title"/><text:bookmark-end text:name="partner-news-0-title"/><text:span text:style-name="T31"><text:line-break/></text:span><text:span text:style-name="T32">Помните, Ваша бдительность и пресечение действий по использованию открытого огня гражданами, а также<text:s/></text:span><text:span text:style-name="T33">своевременное сообщение о пожаре могут предотвратить катастрофические последствия.</text:span></text:p>
      <text:p text:style-name="P34">Рассчитываем на вашу помощь и поддержку. Телефон пожарной части: 101, 112!</text:p>
      <text:p text:style-name="P35"/>
      <text:p text:style-name="P36">С уважением!</text:p>
      <text:p text:style-name="P37"><text:span text:style-name="T38">Старший инспектор ОНД и ПР</text:span></text:p>
      <text:p text:style-name="P39"><text:span text:style-name="T40">по Тайшетскому району</text:span><text:span text:style-name="T41"><text:tab/><text:s text:c="35"/></text:span><text:span text:style-name="T42"><text:s text:c="11"/>Алефтина Рябц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inherit" svg:font-family="inher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13</meta:initial-creator>
    <dc:creator>Пользователь Windows</dc:creator>
    <meta:creation-date>2022-03-31T08:25:00Z</meta:creation-date>
    <dc:date>2022-03-31T00:46:00Z</dc:date>
    <meta:template xlink:href="Normal" xlink:type="simple"/>
    <meta:editing-cycles>3</meta:editing-cycles>
    <meta:editing-duration>PT960S</meta:editing-duration>
    <meta:document-statistic meta:page-count="1" meta:paragraph-count="7" meta:word-count="526" meta:character-count="3523" meta:row-count="25" meta:non-whitespace-character-count="3004"/>
  </office:meta>
</office:document-meta>
</file>