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  <style:text-properties style:font-name="Times New Roman" fo:font-size="12pt" style:font-size-asian="12pt"/>
    </style:style>
    <style:style style:name="P2" style:parent-style-name="Firstlineindent" style:family="paragraph">
      <style:text-properties style:font-name="Times New Roman" fo:font-size="12pt" style:font-size-asian="12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color="#000000" fo:font-size="12pt" style:font-size-asian="12pt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T8" style:parent-style-name="Основнойшрифтабзаца" style:family="text">
      <style:text-properties style:font-name="Times New Roman" fo:color="#000000" fo:font-size="12pt" style:font-size-asian="12pt"/>
    </style:style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fo:color="#000000" fo:font-size="12pt" style:font-size-asian="12pt"/>
    </style:style>
    <style:style style:name="T11" style:parent-style-name="Основнойшрифтабзаца" style:family="text">
      <style:text-properties style:font-name="Times New Roman" fo:color="#000000" fo:font-size="12pt" style:font-size-asian="12pt"/>
    </style:style>
    <style:style style:name="P12" style:parent-style-name="Textbody" style:family="paragraph">
      <style:paragraph-properties fo:text-indent="0.4923in"/>
      <style:text-properties style:font-name="Times New Roman" fo:color="#000000" fo:font-size="12pt" style:font-size-asian="12pt"/>
    </style:style>
    <style:style style:name="P13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4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5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6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7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8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19" style:parent-style-name="Textbody" style:family="paragraph">
      <style:paragraph-properties fo:widows="2" fo:orphans="2" fo:text-indent="0.4923in"/>
    </style:style>
    <style:style style:name="T20" style:parent-style-name="Основнойшрифтабзаца" style:family="text">
      <style:text-properties style:font-name="Times New Roman" fo:color="#000000" fo:font-size="12pt" style:font-size-asian="12pt"/>
    </style:style>
    <style:style style:name="T21" style:parent-style-name="Основнойшрифтабзаца" style:family="text">
      <style:text-properties style:font-name="Times New Roman" fo:color="#000000" fo:font-size="12pt" style:font-size-asian="12pt"/>
    </style:style>
    <style:style style:name="P22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3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4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5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6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7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8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29" style:parent-style-name="Textbody" style:family="paragraph">
      <style:paragraph-properties fo:widows="2" fo:orphans="2" fo:text-indent="0.4923in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P31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32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33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34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35" style:parent-style-name="Textbody" style:family="paragraph">
      <style:paragraph-properties fo:widows="2" fo:orphans="2" fo:text-indent="0.4923in"/>
      <style:text-properties style:font-name="Times New Roman" fo:color="#000000" fo:font-size="12pt" style:font-size-asian="12pt"/>
    </style:style>
    <style:style style:name="P36" style:parent-style-name="Textbody" style:family="paragraph">
      <style:paragraph-properties fo:widows="2" fo:orphans="2"/>
      <style:text-properties style:font-name="Times New Roman" fo:color="#000000" fo:font-size="12pt" style:font-size-asian="12pt"/>
    </style:style>
    <style:style style:name="P37" style:parent-style-name="Textbody" style:family="paragraph">
      <style:paragraph-properties fo:widows="2" fo:orphans="2"/>
      <style:text-properties style:font-name="Times New Roman" fo:color="#000000" fo:font-size="12pt" style:font-size-asian="12pt"/>
    </style:style>
    <style:style style:name="P38" style:parent-style-name="Textbody" style:family="paragraph">
      <style:paragraph-properties fo:widows="2" fo:orphans="2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С начала года на территории Тайшетского района было зарегистрировано 162 случая пожара, 9 случаев из которых приходятся на проблемы с печным отоплением.</text:p>
      <text:p text:style-name="P2">В<text:s/>прошедший воскресный день в г. Тайшет произошел пожар на территории жилого участка, а именно в надворной постройке, которая под общей кровлей совмещает в себе сарай и баню. Пожар произошел на чердачном помещении бани. Причиной пожара послужил постоянный нагрев горючих материалов в следствии перекала печной металлической трубы. В результате пожара было повреждена кровля надворной постройки по всей площади, а также, в результате плотной застройки на участке, огнем была незначительна повреждена кровля жилого дома.</text:p>
      <text:p text:style-name="Firstlineindent"><text:span text:style-name="T3">В связи со сложившейся обстановкой хотелось бы напомнить о требованиях пожарной безопасности при монтаже (эксплуатации) печного о</text:span><text:span text:style-name="T4">топления.</text:span></text:p>
      <text:p text:style-name="Firstlineindent"><text:span text:style-name="T5">Как правило, пик «печных»<text:s/></text:span><text:span text:style-name="T6">пожаров приходится именно на отопительный сезон, на период холодов. Квартиросъемщики и</text:span><text:span text:style-name="T7"><text:s/>домовладельцы за летний период теряют навыки в обращении с отопительными приборами, забывают о мерах предосторожности. Но также, со временем печное оборудование приходит в негодность.</text:span></text:p>
      <text:p text:style-name="Firstlineindent"><text:span text:style-name="T8">Основными причинами возникновения таких пожаров являются, во-первых, на</text:span><text:span text:style-name="T9">рушение правил устройства печи: недостаточные разделки дымовых труб в местах их прохождения через деревянные перекрытия, а также малые отступки - расстояния между стенками печи и деревянными конструкциями перегородок и стен дома; отсутствие предтопочного л</text:span><text:span text:style-name="T10">иста. Под печь возводится самостоятельный фундамент; во-вторых, нарушение правил пожарной безопасности при эксплуатации печи: розжиг печи бензином, керосином и другими легковоспламеняющимися жидкостями; использование дров, длина которых превышает размеры т</text:span><text:span text:style-name="T11">опливника; перекаливание печей; оставленные открытыми дверки; сушка одежды или других предметов вблизи очага.</text:span></text:p>
      <text:p text:style-name="P12">Необходимо помнить, что в печи ценится, не только хорошая тяга, теплоотдача, экономичность и эстетические качества, но и безопасность.</text:p>
      <text:p text:style-name="P13">Неправильно<text:s/>сложенная печь может стать причиной пожара в доме. Чтобы этого не случилось, не поручайте кладку печи лицам, не знакомым с правилами пожарной безопасности при устройстве печного отопления.</text:p>
      <text:p text:style-name="P14">Перед началом отопительного сезона печи необходимо проверить и отремонтировать, дымоходы следует очистить от сажи и побелить. Неисправные печи, камины и дымоходы не должны допускаться к эксплуатации. </text:p>
      <text:p text:style-name="P15">Печь обязательно должна быть белой это позволит своевременно обнаруживать неисправности, трещины в печи которые могут привести к пожару, так как на белом фоне хорошо заметен чёрный след от дыма. </text:p>
      <text:p text:style-name="P16">Для отвода дыма следует применять вертикальные дымовые трубы без уступов. В местах пересечения дымовых труб со сгораемыми конструкциями расстояние от внутренней поверхности дымовых<text:s/>каналов до этих конструкций должно быть не менее 38 см.</text:p>
      <text:p text:style-name="P17">Для защиты сгораемого и трудносгораемого пола перед топкой печи следует предусмотреть металлический лист размером 70х50 см. Под каркасными печами и кухонными плитами на ножках полы необходимо защитить<text:s/>кровельной сталью по асбестовому картону толщиной 10 мм. Высота металлических ножек у печей должна быть не менее 100 мм.</text:p>
      <text:p text:style-name="P18">В садовых домиках допускается эксплуатация печей только на твёрдом топливе.</text:p>
      <text:p text:style-name="P19"><text:span text:style-name="T20">Согласно п. 80 Постановления Правительства РФ от 16.09.202</text:span><text:span text:style-name="T21">0 № 1479 (ред. от 24.10.2022) «Об утверждении Правил противопожарного режима в РФ» при эксплуатации печного отопления запрещается:</text:span></text:p>
      <text:p text:style-name="P22">а) оставлять без присмотра печи, которые топятся, а также поручать надзор за ними детям;</text:p>
      <text:p text:style-name="P23">б) располагать топливо, другие горючие вещества и материалы на предтопочном листе;</text:p>
      <text:p text:style-name="P24">в) применять для розжига печей бензин, керосин, дизельное топливо и другие легковоспламеняющиеся и горючие жидкости;</text:p>
      <text:p text:style-name="P25">г) топить углем, коксом и газом печи, не предназначенные для этих видов топлива;</text:p>
      <text:p text:style-name="P26">д) производить топку печей во время проведения в помещениях собраний и других массовых мероприятий;</text:p>
      <text:p text:style-name="P27">е) использовать вентиляционные и газовые каналы в качестве дымоходов;</text:p>
      <text:soft-page-break/>
      <text:p text:style-name="P28">ж) перекаливать печи.</text:p>
      <text:p text:style-name="P29"><text:span text:style-name="T30">Также, хотелось бы напомнить правила поведения при пожаре:</text:span></text:p>
      <text:p text:style-name="P31">- при<text:s/>обнаружении пожара или признаков горения (задымление, запаха гари, повышенной температуры) незамедлительно сообщить по телефону 01 или 112;</text:p>
      <text:p text:style-name="P32">- при этом назвать адрес объекта, место возникновения пожара и сообщить свою фамилию;</text:p>
      <text:p text:style-name="P33">- в случае угрозы жизни людей<text:s/>немедленно организовать их спасение, используя для этого имеющиеся силы и средства;</text:p>
      <text:p text:style-name="P34">- до прибытия пожарного подразделения использовать в тушение пожара имеющиеся первичные средства пожаротушения (вода, песок, снег, огнетушители, тканевые материалы,<text:s/>смоченные водой);</text:p>
      <text:p text:style-name="P35">- удалите за пределы опасной зоны людей пожилого возраста, детей, инвалидов и больных.</text:p>
      <text:p text:style-name="P36"/>
      <text:p text:style-name="P37"/>
      <text:p text:style-name="P38"><text:span text:style-name="T39">ОНД и ПР по Тайшетскому район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3-08-04T09:55:00Z</meta:creation-date>
    <dc:date>2023-08-14T03:40:00Z</dc:date>
    <meta:print-date>2023-08-11T10:59:00Z</meta:print-date>
    <meta:template xlink:href="Normal" xlink:type="simple"/>
    <meta:editing-cycles>1</meta:editing-cycles>
    <meta:editing-duration>PT3240S</meta:editing-duration>
    <meta:document-statistic meta:page-count="2" meta:paragraph-count="9" meta:word-count="690" meta:character-count="4620" meta:row-count="32" meta:non-whitespace-character-count="3939"/>
  </office:meta>
</office:document-meta>
</file>