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Firstlineindent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T4" style:parent-style-name="Основнойшрифтабзаца" style:family="text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text-align="start"/>
    </style:style>
    <style:style style:name="T18" style:parent-style-name="StrongEmphasis" style:family="text">
      <style:text-properties fo:font-weight="normal" style:font-weight-asian="normal" fo:color="#000000" style:font-size-complex="14pt"/>
    </style:style>
    <style:style style:name="T19" style:parent-style-name="StrongEmphasis" style:family="text">
      <style:text-properties fo:color="#000000" style:font-size-complex="14pt"/>
    </style:style>
    <style:style style:name="T20" style:parent-style-name="StrongEmphasis" style:family="text">
      <style:text-properties fo:font-weight="normal" style:font-weight-asian="normal" fo:color="#000000" style:font-size-complex="14pt"/>
    </style:style>
    <style:style style:name="P21" style:parent-style-name="Textbody" style:family="paragraph">
      <style:paragraph-properties fo:widows="2" fo:orphans="2" fo:text-align="start"/>
    </style:style>
    <style:style style:name="T22" style:parent-style-name="Основнойшрифтабзаца" style:family="text">
      <style:text-properties fo:color="#000000" style:font-size-complex="14pt"/>
    </style:style>
    <style:style style:name="T23" style:parent-style-name="Основнойшрифтабзаца" style:family="text">
      <style:text-properties fo:color="#000000" style:font-size-complex="14pt"/>
    </style:style>
    <style:style style:name="T24" style:parent-style-name="Основнойшрифтабзаца" style:family="text">
      <style:text-properties fo:color="#000000" style:font-size-complex="14pt"/>
    </style:style>
    <style:style style:name="T25" style:parent-style-name="Основнойшрифтабзаца" style:family="text">
      <style:text-properties fo:color="#000000" style:font-size-complex="14pt"/>
    </style:style>
    <style:style style:name="T26" style:parent-style-name="Основнойшрифтабзаца" style:family="text">
      <style:text-properties fo:color="#000000" style:font-size-complex="14pt"/>
    </style:style>
    <style:style style:name="T27" style:parent-style-name="Основнойшрифтабзаца" style:family="text">
      <style:text-properties fo:color="#000000" style:font-size-complex="14pt"/>
    </style:style>
    <style:style style:name="T28" style:parent-style-name="Основнойшрифтабзаца" style:family="text">
      <style:text-properties fo:color="#000000" style:font-size-complex="14pt"/>
    </style:style>
    <style:style style:name="T29" style:parent-style-name="Основнойшрифтабзаца" style:family="text">
      <style:text-properties fo:color="#000000" style:font-size-complex="14pt"/>
    </style:style>
    <style:style style:name="T30" style:parent-style-name="Основнойшрифтабзаца" style:family="text">
      <style:text-properties fo:color="#000000" style:font-size-complex="14pt"/>
    </style:style>
    <style:style style:name="T31" style:parent-style-name="Основнойшрифтабзаца" style:family="text">
      <style:text-properties fo:color="#000000" style:font-size-complex="14pt"/>
    </style:style>
    <style:style style:name="T32" style:parent-style-name="Основнойшрифтабзаца" style:family="text">
      <style:text-properties fo:color="#000000" style:font-size-complex="14pt"/>
    </style:style>
    <style:style style:name="T33" style:parent-style-name="Основнойшрифтабзаца" style:family="text">
      <style:text-properties fo:color="#000000" style:font-size-complex="14pt"/>
    </style:style>
    <style:style style:name="T34" style:parent-style-name="Основнойшрифтабзаца" style:family="text">
      <style:text-properties fo:color="#000000" style:font-size-complex="14pt"/>
    </style:style>
    <style:style style:name="T35" style:parent-style-name="Основнойшрифтабзаца" style:family="text">
      <style:text-properties fo:color="#000000" style:font-size-complex="14pt"/>
    </style:style>
    <style:style style:name="T36" style:parent-style-name="Основнойшрифтабзаца" style:family="text">
      <style:text-properties fo:color="#000000" style:font-size-complex="14pt"/>
    </style:style>
    <style:style style:name="T37" style:parent-style-name="Основнойшрифтабзаца" style:family="text">
      <style:text-properties fo:color="#000000" style:font-size-complex="14pt"/>
    </style:style>
    <style:style style:name="T38" style:parent-style-name="Основнойшрифтабзаца" style:family="text">
      <style:text-properties fo:color="#000000" style:font-size-complex="14pt"/>
    </style:style>
    <style:style style:name="T39" style:parent-style-name="Основнойшрифтабзаца" style:family="text">
      <style:text-properties fo:color="#000000" style:font-size-complex="14pt"/>
    </style:style>
    <style:style style:name="T40" style:parent-style-name="Основнойшрифтабзаца" style:family="text">
      <style:text-properties fo:color="#000000" style:font-size-complex="14pt"/>
    </style:style>
    <style:style style:name="P41" style:parent-style-name="Textbody" style:family="paragraph">
      <style:paragraph-properties fo:widows="2" fo:orphans="2" fo:text-align="start" fo:margin-bottom="0.0381in" fo:text-indent="0.3937in"/>
      <style:text-properties fo:color="#000000" style:font-size-complex="14pt"/>
    </style:style>
    <style:style style:name="P42" style:parent-style-name="Textbody" style:family="paragraph">
      <style:paragraph-properties fo:widows="2" fo:orphans="2" fo:margin-bottom="0.0777in" fo:text-indent="0.3541in"/>
    </style:style>
    <style:style style:name="T43" style:parent-style-name="StrongEmphasis" style:family="text">
      <style:text-properties fo:color="#000000" style:font-size-complex="14pt"/>
    </style:style>
    <style:style style:name="T44" style:parent-style-name="Основнойшрифтабзаца" style:family="text">
      <style:text-properties fo:color="#000000" style:font-size-complex="14pt"/>
    </style:style>
    <style:style style:name="T45" style:parent-style-name="Основнойшрифтабзаца" style:family="text">
      <style:text-properties fo:color="#000000" style:font-size-complex="14pt"/>
    </style:style>
    <style:style style:name="P46" style:parent-style-name="Обычныйвеб" style:family="paragraph">
      <style:paragraph-properties fo:margin-top="0in" fo:margin-bottom="0.0666in" fo:text-indent="0.2777in" fo:background-color="#FFFFFF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Обычныйвеб" style:family="paragraph">
      <style:paragraph-properties fo:margin-top="0in" fo:margin-bottom="0.0666in" fo:text-indent="0.2777in" fo:background-color="#FFFFFF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.0666in" fo:text-indent="0.2777in" fo:background-color="#FFFFFF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Обычныйвеб" style:family="paragraph">
      <style:paragraph-properties fo:widows="2" fo:orphans="2" fo:margin-top="0in" fo:margin-bottom="0.0666in" fo:text-indent="0.2777in" fo:background-color="#FFFFFF"/>
    </style:style>
    <style:style style:name="T53" style:parent-style-name="Основнойшрифтабзаца" style:family="text">
      <style:text-properties style:font-name="PT Astra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5" style:parent-style-name="Обычныйвеб" style:family="paragraph">
      <style:paragraph-properties fo:widows="2" fo:orphans="2" fo:margin-top="0in" fo:margin-bottom="0.0666in" fo:text-indent="0.2777in" fo:background-color="#FFFFFF"/>
    </style:style>
    <style:style style:name="P56" style:parent-style-name="Обычныйвеб" style:family="paragraph">
      <style:paragraph-properties fo:widows="2" fo:orphans="2" fo:margin-top="0in" fo:margin-bottom="0.0666in" fo:text-indent="0.2777in" fo:background-color="#FFFFFF"/>
    </style:style>
    <style:style style:name="P57" style:parent-style-name="Обычныйвеб" style:family="paragraph">
      <style:paragraph-properties fo:widows="2" fo:orphans="2" fo:text-align="start" fo:margin-top="0in" fo:margin-bottom="0.0666in" fo:text-indent="0.2777in" fo:background-color="#FFFFFF"/>
    </style:style>
    <style:style style:name="T5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59" style:parent-style-name="Обычныйвеб" style:family="paragraph">
      <style:paragraph-properties fo:widows="2" fo:orphans="2" fo:text-align="start" fo:margin-top="0in" fo:margin-bottom="0.0666in" fo:text-indent="0.2777in" fo:background-color="#FFFFFF"/>
    </style:style>
    <style:style style:name="T6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1" style:parent-style-name="Обычныйвеб" style:family="paragraph">
      <style:paragraph-properties fo:widows="2" fo:orphans="2" fo:text-align="start" fo:margin-top="0in" fo:margin-bottom="0.0666in" fo:text-indent="0.2777in" fo:background-color="#FFFFFF"/>
    </style:style>
    <style:style style:name="T6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4" style:parent-style-name="Обычныйвеб" style:family="paragraph">
      <style:paragraph-properties fo:widows="2" fo:orphans="2" fo:text-align="start" fo:margin-top="0in" fo:margin-bottom="0.0666in" fo:text-indent="0.2777in" fo:background-color="#FFFFFF"/>
    </style:style>
    <style:style style:name="T65" style:parent-style-name="Основнойшрифтабзаца" style:family="text">
      <style:text-properties style:font-name="PT Astra Serif" fo:color="#000000" fo:font-size="14pt" style:font-size-asian="14pt" style:font-size-complex="14pt"/>
    </style:style>
  </office:automatic-styles>
  <office:body>
    <office:text text:use-soft-page-breaks="true">
      <text:p text:style-name="P1">Рост пожаров в многоквартирных жилых домах на территории Тайшетского района</text:p>
      <text:p text:style-name="P2"/>
      <text:p text:style-name="Firstlineindent">На территории Тайшетского района во втором полугодии резко возросло количество пожаров,<text:s/>произошедших в многоквартирных жилых домах. А также отмечается рост гибели и травмирования людей на пожарах в многоквартирных жилых домах.</text:p>
      <text:p text:style-name="Firstlineindent">Так 17 октября 2022 года в позднее вечернее время произошел пожар в многоквартирном жилом доме по адресу: г. Тайшет,<text:s/>ул. Суворова, д. 2, в результате произошедшего пожара повреждена квартира <text:s/>на 1-ом этаже многоквартирного жилого дома, также в результате <text:s/>произошедшего пожара травмировано 3 человека. Причина пожара устанавливается.</text:p>
      <text:p text:style-name="Firstlineindent">В дневное время 17 октября 2022 года<text:s/>пожар произошел в подвале многоквартирно<text:span text:style-name="T3">го</text:span><text:s/>жило<text:span text:style-name="T4">го</text:span><text:s/>дом<text:span text:style-name="T5">а</text:span><text:s/>в Тайшетском районе, р.п. Юрты. Предположительная причина пожара — нарушение правил эксплуатации и установки электрооборудования. Гибели и травмирования людей не допущено.</text:p>
      <text:p text:style-name="Firstlineindent">12 октября 2022 года <text:s/>произошел пожар в многоквартирном жилом доме по адресу: г. Тайшет, ул. Транспортная, д. 31. В результате пожара огнем повреждена квартира и личные вещи жильцов. Причина пожара <text:s/>- нарушение правил устройства и эксплуатации электрооборудования.</text:p>
      <text:p text:style-name="Firstlineindent">30 сентября 2022 года произошел пожар в многоквартирном жилом доме по адресу: г. Тайшет, ул. Пахотищева, д. 12 в результате пожара травмирован 1 человек. Причина пожара <text:s/>- нарушение правил устройства и эксплуатации электрооборудования.</text:p>
      <text:p text:style-name="Firstlineindent">08 июня 2022 года произошел пожар в многоквартирном жилом доме по адресу: г. Тайшет, ул. Чернышевского, д. 8. В результате пожара погиб 1 человек. <text:s/>Причина пожара — о<text:span text:style-name="T6">ставление источника открытого горения без присмотра.</text:span></text:p>
      <text:p text:style-name="Firstlineindent"><text:span text:style-name="T7">Сотрудники отдела надзорной деятельности и профилактической по Тайшетскому<text:s/></text:span><text:span text:style-name="T8">району <text:s/>напоминают жителям Тайшетского района правила пожарной безопасности:</text:span><text:span text:style-name="T9"><text:line-break/></text:span><text:span text:style-name="T10">- при возгорании в квартире не открывайте окна и двери - доступ свежего воздуха и сквозняк усилят пламя;</text:span><text:span text:style-name="T11"><text:line-break/></text:span><text:span text:style-name="T12">- не вытаскивайте из огня горящие вещи и предметы - это может привести к р</text:span><text:span text:style-name="T13">аспространению пожара. Гасить водой или песком лучше от краев, двигаясь к центру. Запрещено тушить водой горящие электропроводку и электроприборы, находящиеся под напряжением – это крайне опасно для жизни;</text:span><text:span text:style-name="T14"><text:line-break/></text:span><text:span text:style-name="T15">- не паникуйте! Не пытайтесь выйти через сильно за</text:span><text:span text:style-name="T16">дымленный коридор или лестницу.</text:span></text:p>
      <text:p text:style-name="P17"><text:span text:style-name="T18">ПРАВИЛЬНЫЙ АЛГОРИТМ ДЕЙСТВИЙ ПРИ ПОЖАРЕ В МНОГО</text:span><text:span text:style-name="T19">КВАРТИРНОМ</text:span><text:span text:style-name="T20"><text:s/>ДОМЕ:</text:span></text:p>
      <text:p text:style-name="P21"><text:span text:style-name="T22">- незамедлительно позвоните в пожарную охрану по телефонам 101 или 112, сообщите точный адрес, объект возгорания, если он известен, свою фамилию и имя;</text:span><text:span text:style-name="T23"><text:line-break/></text:span><text:span text:style-name="T24">- если<text:s/></text:span><text:span text:style-name="T25">потушить пожар самостоятельно нет возможности - примите меры, чтобы задержать распространение огня. Для этого необходимо плотно закрыть все двери и окна в помещении, где начался пожар;</text:span><text:span text:style-name="T26"><text:line-break/></text:span><text:span text:style-name="T27">- находясь в задымленном помещении - защитите органы дыхания плотной вл</text:span><text:span text:style-name="T28">ажной тканью;</text:span><text:span text:style-name="T29"><text:line-break/></text:span><text:span text:style-name="T30">- пригнитесь как можно ниже к полу – внизу воздействие жара и угарного газа значительно слабее, и выбирайтесь из горящей комнаты (к выходу из дома, либо на балкон, если там нет сильного задымления);</text:span><text:span text:style-name="T31"><text:line-break/></text:span><text:span text:style-name="T32">- в случае, если на балкон выйти невозможно</text:span><text:span text:style-name="T33">, то пройдите в дальнюю от пожара комнату, закрыв за собой все имеющиеся двери. Заложить щели между полом и дверью можно мокрой тканью</text:span><text:span text:style-name="T34"><text:line-break/></text:span><text:span text:style-name="T35">- помогите детям покинуть горящее помещение. Помните, что малыши, испугавшись пожара, могут спрятаться под кроватью, стол</text:span><text:span text:style-name="T36">ом или в шкафу;</text:span><text:span text:style-name="T37"><text:line-break/></text:span><text:soft-page-break/><text:span text:style-name="T38">- в темноте и если помещение заполняется дымом, двигайтесь к выходу, держась за стены и поручни.</text:span><text:span text:style-name="T39"><text:line-break/></text:span><text:span text:style-name="T40">- покидая квартиру, по возможности, перекройте газ, отключите электроэнергию.</text:span></text:p>
      <text:p text:style-name="P41">По прибытию пожарно - спасательных подразделений чётко следуйте их инструкциям. Не заходите обратно в квартиры до тех пор, пока сотрудники МЧС России не скажут, что опасность миновала.</text:p>
      <text:p text:style-name="P42"><text:span text:style-name="T43">Напоминаем,<text:s/></text:span><text:span text:style-name="T44">для того, чтобы вовремя узнать о начале возгорания установите в квартире автономный пожарный извещатель, справиться с неболь</text:span><text:span text:style-name="T45">шим пожаром поможет огнетушитель.</text:span></text:p>
      <text:p text:style-name="P46"><text:span text:style-name="T47">Помните!</text:span></text:p>
      <text:p text:style-name="P48"><text:span text:style-name="T49">Пожар легче предотвратить, чем потушить!</text:span></text:p>
      <text:p text:style-name="P50"><text:span text:style-name="T51">Напоминаем, что при возникновении пожара необходимо звонить 101, 112 <text:s/>с мобильного телефона независимо от оператора сотовой связи</text:span></text:p>
      <text:p text:style-name="P52"><text:span text:style-name="T53">Берегите себя и своих близких, а также<text:s/></text:span><text:span text:style-name="T54">сохраните свое имущество!</text:span></text:p>
      <text:p text:style-name="P55"/>
      <text:p text:style-name="P56"/>
      <text:p text:style-name="P57"><text:span text:style-name="T58">Старший инспектор ОНД и ПР</text:span></text:p>
      <text:p text:style-name="P59"><text:span text:style-name="T60">по Тайшетскому району</text:span></text:p>
      <text:p text:style-name="P61"><text:span text:style-name="T62">капитан внутренней службы</text:span><text:span text:style-name="T63"><text:s text:c="6"/></text:span></text:p>
      <text:p text:style-name="P64"><text:span text:style-name="T65">Рябцева А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3</meta:initial-creator>
    <dc:creator>Пользователь Windows</dc:creator>
    <meta:creation-date>2022-10-18T09:33:00Z</meta:creation-date>
    <dc:date>2022-10-18T02:40:00Z</dc:date>
    <meta:print-date>2022-10-18T10:06:00Z</meta:print-date>
    <meta:template xlink:href="Normal" xlink:type="simple"/>
    <meta:editing-cycles>1</meta:editing-cycles>
    <meta:editing-duration>PT2760S</meta:editing-duration>
    <meta:document-statistic meta:page-count="2" meta:paragraph-count="8" meta:word-count="614" meta:character-count="4111" meta:row-count="29" meta:non-whitespace-character-count="3505"/>
  </office:meta>
</office:document-meta>
</file>