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4722in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" style:parent-style-name="Textbody" style:family="paragraph">
      <style:paragraph-properties fo:text-indent="0.4722in"/>
      <style:text-properties fo:color="#000000" fo:font-size="13pt" style:font-size-asian="13pt" style:font-size-complex="13pt"/>
    </style:style>
    <style:style style:name="P4" style:parent-style-name="Textbody" style:family="paragraph">
      <style:paragraph-properties fo:widows="2" fo:orphans="2" fo:text-indent="0.4333in"/>
      <style:text-properties fo:color="#000000" fo:font-size="13pt" style:font-size-asian="13pt" style:font-size-complex="13pt"/>
    </style:style>
    <style:style style:name="P5" style:parent-style-name="Textbody" style:family="paragraph">
      <style:paragraph-properties fo:widows="2" fo:orphans="2" fo:text-indent="0.4333in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color="#000000" fo:font-size="13pt" style:font-size-asian="13pt" style:font-size-complex="13pt"/>
    </style:style>
    <style:style style:name="T8" style:parent-style-name="Основнойшрифтабзаца" style:family="text">
      <style:text-properties fo:color="#000000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0" style:parent-style-name="Основнойшрифтабзаца" style:family="text">
      <style:text-properties fo:color="#000000" fo:font-size="13pt" style:font-size-asian="13pt" style:font-size-complex="13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2" style:parent-style-name="Основнойшрифтабзаца" style:family="text">
      <style:text-properties fo:color="#000000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4" style:parent-style-name="Основнойшрифтабзаца" style:family="text">
      <style:text-properties fo:color="#000000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" style:parent-style-name="Основнойшрифтабзаца" style:family="text">
      <style:text-properties fo:color="#000000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color="#000000" fo:font-size="13pt" style:font-size-asian="13pt" style:font-size-complex="13pt"/>
    </style:style>
    <style:style style:name="T19" style:parent-style-name="Основнойшрифтабзаца" style:family="text">
      <style:text-properties fo:color="#000000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P26" style:parent-style-name="Textbody" style:family="paragraph">
      <style:paragraph-properties fo:widows="2" fo:orphans="2" fo:margin-bottom="0.05in" fo:text-indent="0.3937in"/>
    </style:style>
    <style:style style:name="T2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color="#000000" fo:font-size="13pt" style:font-size-asian="13pt" style:font-size-complex="13pt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color="#000000" fo:font-size="13pt" style:font-size-asian="13pt" style:font-size-complex="13pt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color="#000000" fo:font-size="13pt" style:font-size-asian="13pt" style:font-size-complex="13pt"/>
    </style:style>
    <style:style style:name="T3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color="#000000" fo:font-size="13pt" style:font-size-asian="13pt" style:font-size-complex="13pt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color="#000000" fo:font-size="13pt" style:font-size-asian="13pt" style:font-size-complex="13pt"/>
    </style:style>
    <style:style style:name="P39" style:parent-style-name="Textbody" style:family="paragraph">
      <style:paragraph-properties fo:widows="2" fo:orphans="2" fo:margin-bottom="0.05in" fo:text-indent="0.3937in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color="#000000" fo:font-size="13pt" style:font-size-asian="13pt" style:font-size-complex="13pt"/>
    </style:style>
    <style:style style:name="T42" style:parent-style-name="Основнойшрифтабзаца" style:family="text">
      <style:text-properties fo:color="#000000" fo:font-size="13pt" style:font-size-asian="13pt" style:font-size-complex="13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color="#000000" fo:font-size="13pt" style:font-size-asian="13pt" style:font-size-complex="13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color="#000000" fo:font-size="13pt" style:font-size-asian="13pt" style:font-size-complex="13pt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widows="2" fo:orphans="2" fo:margin-bottom="0.0895in" fo:text-indent="0.3937in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color="#000000" fo:font-size="13pt" style:font-size-asian="13pt" style:font-size-complex="13pt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color="#000000" fo:font-size="13pt" style:font-size-asian="13pt" style:font-size-complex="13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color="#000000" fo:font-size="13pt" style:font-size-asian="13pt" style:font-size-complex="13pt"/>
    </style:style>
    <style:style style:name="T6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4" style:parent-style-name="Textbody" style:family="paragraph">
      <style:paragraph-properties fo:widows="2" fo:orphans="2" fo:margin-bottom="0.0895in" fo:text-indent="0.3541in"/>
    </style:style>
    <style:style style:name="T6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000000" fo:font-size="13pt" style:font-size-asian="13pt" style:font-size-complex="13pt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widows="2" fo:orphans="2" fo:margin-bottom="0.0104in" fo:text-indent="0.3937in"/>
      <style:text-properties fo:color="#000000" fo:font-size="13pt" style:font-size-asian="13pt" style:font-size-complex="13pt"/>
    </style:style>
    <style:style style:name="P71" style:parent-style-name="Textbody" style:family="paragraph">
      <style:paragraph-properties fo:widows="2" fo:orphans="2" fo:text-indent="0.4333in"/>
      <style:text-properties fo:color="#000000" fo:font-size="13pt" style:font-size-asian="13pt" style:font-size-complex="13pt"/>
    </style:style>
    <style:style style:name="T72" style:parent-style-name="Основнойшрифтабзаца" style:family="text">
      <style:text-properties fo:color="#000000" fo:font-size="13pt" style:font-size-asian="13pt" style:font-size-complex="13pt"/>
    </style:style>
    <style:style style:name="T73" style:parent-style-name="Основнойшрифтабзаца" style:family="text">
      <style:text-properties fo:color="#000000" fo:font-size="13pt" style:font-size-asian="13pt" style:font-size-complex="13pt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list-style-name="WW8Num1" style:family="paragraph">
      <style:paragraph-properties fo:text-align="justify"/>
      <style:text-properties style:font-name-complex="Times New Roman" style:font-size-complex="14pt"/>
    </style:style>
    <style:style style:name="P78" style:parent-style-name="Standard" style:list-style-name="WW8Num1" style:family="paragraph">
      <style:paragraph-properties fo:text-align="justify"/>
      <style:text-properties style:font-name-complex="Times New Roman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-complex="Times New Roman" style:font-size-complex="14pt"/>
    </style:style>
    <style:style style:name="T81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Firstlineindent" style:family="paragraph">
      <style:text-properties style:font-name-complex="Times New Roman" fo:color="#000000" fo:font-size="14pt" style:font-size-asian="14pt" style:font-size-complex="14pt"/>
    </style:style>
    <style:style style:name="P84" style:parent-style-name="Firstlineindent" style:family="paragraph">
      <style:text-properties style:font-name-complex="Times New Roman" fo:color="#000000" fo:font-size="14pt" style:font-size-asian="14pt" style:font-size-complex="14pt"/>
    </style:style>
    <style:style style:name="P85" style:parent-style-name="Firstlineindent" style:family="paragraph">
      <style:text-properties style:font-name-complex="Times New Roman" fo:color="#000000" fo:font-size="14pt" style:font-size-asian="14pt" style:font-size-complex="14pt"/>
    </style:style>
    <style:style style:name="P86" style:parent-style-name="Firstlineindent" style:family="paragraph">
      <style:text-properties style:font-name-complex="Times New Roman" fo:color="#000000" fo:font-size="14pt" style:font-size-asian="14pt" style:font-size-complex="14pt"/>
    </style:style>
    <style:style style:name="P87" style:parent-style-name="Firstlineindent" style:family="paragraph">
      <style:paragraph-properties fo:text-indent="0in"/>
    </style:style>
    <style:style style:name="T8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9" style:parent-style-name="Firstlineindent" style:family="paragraph">
      <style:paragraph-properties fo:text-indent="0in"/>
    </style:style>
    <style:style style:name="T9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Усилена административная ответственность за нарушения требований пожарной безопасности!!!</text:span></text:p>
      <text:p text:style-name="P3">28 мая 2022 года Президент Российской Федерации подписал Федеральный закон «О<text:s/>внесении изменений в Кодекс Российской Федерации об административных правонарушениях». Федеральный закон, принятый Государственной Думой 19 мая и одобренный Советом Федерации 25 мая, вступает в силу 8 июня текущего года.</text:p>
      <text:p text:style-name="P4">Федеральным законом ужесточается административная ответственность за нарушение требований пожарной безопасности, а также за нарушение правил пожарной безопасности в лесах, увеличиваются размеры административных штрафов.</text:p>
      <text:p text:style-name="P5"><text:span text:style-name="T6">Нарушение требований пожарной безопасности</text:span><text:span text:style-name="T7"><text:s/>повлечет "предупреждение или</text:span><text:span text:style-name="T8"><text:s/>наложение административного штрафа на граждан в размере от<text:s/></text:span><text:span text:style-name="T9">пяти тысяч</text:span><text:span text:style-name="T10"><text:s/>до<text:s/></text:span><text:span text:style-name="T11">пятнадцати тысяч рублей</text:span><text:span text:style-name="T12">; на должностных лиц - от д</text:span><text:span text:style-name="T13">вадцати тысяч</text:span><text:span text:style-name="T14"><text:s/>до<text:s/></text:span><text:span text:style-name="T15">тридцати тысяч</text:span><text:span text:style-name="T16"><text:s/></text:span><text:span text:style-name="T17">рублей</text:span><text:span text:style-name="T18">; на лиц, осуществляющих предпринимательскую деятельность без образования юридического лица, -</text:span><text:span text:style-name="T19"><text:s/>от<text:s/></text:span><text:span text:style-name="T20">сорока тысяч</text:span><text:span text:style-name="T21"><text:s/>до<text:s/></text:span><text:span text:style-name="T22">шестидесяти тысяч рублей;</text:span><text:span text:style-name="T23"><text:s/>на юридических лиц - от<text:s/></text:span><text:span text:style-name="T24">трехсот тысяч до четырехсот тысяч рублей</text:span><text:span text:style-name="T25">."</text:span></text:p>
      <text:p text:style-name="P26"><text:span text:style-name="T27">Нарушение требований пожарной безопасности, совершенное в условиях особого противопожарного режима,</text:span><text:span text:style-name="T28"><text:s/>повлечет "наложение административного штраф</text:span><text:span text:style-name="T29">а на граждан в размере<text:s/></text:span><text:span text:style-name="T30">от десяти тысяч до двадцати тысяч рублей;</text:span><text:span text:style-name="T31"><text:s/>на должностных лиц -<text:s/></text:span><text:span text:style-name="T32">от тридцати тысяч до шестидесяти тысяч рублей</text:span><text:span text:style-name="T33">; на лиц, осуществляющих предпринимательскую деятельность без образования юридического лица, -<text:s/></text:span><text:span text:style-name="T34">от шестидесяти тысяч до восьми</text:span><text:span text:style-name="T35">десяти тысяч рублей</text:span><text:span text:style-name="T36">; на юридических лиц - от<text:s/></text:span><text:span text:style-name="T37">четырехсот тысяч до восьмисот тысяч рублей</text:span><text:span text:style-name="T38">."</text:span></text:p>
      <text:p text:style-name="P39"><text:span text:style-name="T40">Повторное совершение административного правонарушения, предусмотренного частью 1 статьи 20.4 КоАП РФ</text:span><text:span text:style-name="T41">, повлечет "наложение административного штрафа на граждан в размер</text:span><text:span text:style-name="T42">е<text:s/></text:span><text:span text:style-name="T43">от двенадцати тысяч до двадцати тысяч рублей</text:span><text:span text:style-name="T44">; на должностных лиц -<text:s/></text:span><text:span text:style-name="T45">от тридцати тысяч до шестидесяти тысяч рублей</text:span><text:span text:style-name="T46">; на лиц, осуществляющих предпринимательскую деятельность без образования юридического лица, -<text:s/></text:span><text:span text:style-name="T47">от шестидесяти тысяч до восьмидесяти тысяч рубл</text:span><text:span text:style-name="T48">ей или административное приостановление деятельности на срок до тридцати суток</text:span><text:span text:style-name="T49">; на юридических лиц -<text:s/></text:span><text:span text:style-name="T50">от четырехсот тысяч до восьмисот тысяч рублей или административное приостановление деятельности на срок до тридцати суток."</text:span></text:p>
      <text:p text:style-name="P51"><text:span text:style-name="T52">Нарушение требований пожарной б</text:span><text:span text:style-name="T53">езопасности, повлекшее возникновение пожара и уничтожение или повреждение чужого имущества либо причинение легкого или средней тяжести вреда здоровью человека,</text:span><text:span text:style-name="T54"><text:s/>повлечет "наложение административного штрафа на граждан в размере<text:s/></text:span><text:span text:style-name="T55">от сорока тысяч до пятидесяти<text:s/></text:span><text:span text:style-name="T56">тысяч рублей</text:span><text:span text:style-name="T57">; на должностных лиц -<text:s/></text:span><text:span text:style-name="T58">от восьмидесяти тысяч до ста тысяч рублей</text:span><text:span text:style-name="T59">; на лиц, осуществляющих предпринимательскую деятельность без образования юридического лица, -<text:s/></text:span><text:span text:style-name="T60">от девяноста тысяч до ста десяти тысяч рублей или административное приостановление де</text:span><text:span text:style-name="T61">ятельности на срок до тридцати суток</text:span><text:span text:style-name="T62">; на юридических лиц - о</text:span><text:span text:style-name="T63">т семисот тысяч до восьмисот тысяч рублей или административное приостановление деятельности на срок до тридцати суток."</text:span></text:p>
      <text:p text:style-name="P64"><text:span text:style-name="T65">Нарушение требований пожарной безопасности, повлекшее возникновение пожара и</text:span><text:span text:style-name="T66"><text:s/>причинение тяжкого вреда здоровью человека или смерть человека</text:span><text:span text:style-name="T67"><text:s/>повлечет "наложение административного штрафа на юридических лиц в размере<text:s/></text:span><text:span text:style-name="T68">от одного миллиона до двух миллионов рублей или административное приостановление деятельности на срок до девяноста сут</text:span><text:span text:style-name="T69">ок".</text:span></text:p>
      <text:p text:style-name="P70">Напомним, инициатором законопроекта выступило законодательное собрание Кемеровской области. МЧС России поддержаны данные меры. По мнению ведомства,<text:s/><text:soft-page-break/>повышение ответственности за нарушение правил пожарной безопасности в лесах побудит граждан, должностных и юридических лиц к неукоснительному соблюдению требований пожарной безопасности и предотвратит возникновение пожаров. Все это позволит минимизировать ущерб от огня.</text:p>
      <text:p text:style-name="P71">В настоящее время на территории Российской Федерации наблюдается неблагоприятная обстановка, связанная с возникновением лесных и природных (ландшафтных) пожаров. Только за два последних месяца на территории Сибири и Дальнего Востока от природных пожаров пострадало почти 800 жилых домов. При этом основными причинами пожаров является деятельность человека, связанная с выжиганием сухой травянистой растительности, нарушением требований пожарной безопасности и неосторожным обращением с огнем, в том числе в лесах.</text:p>
      <text:p text:style-name="Firstlineindent"><text:span text:style-name="T72"><text:s/>Также отдел надзорной деятельности и профилактической работы по Тайшетскому раойну на</text:span><text:span text:style-name="T73">поминает жителям и гостям Тайшетского района о том, что на территории Тайшетского района действует с 08.00ч «3» июня 2022г.<text:s/></text:span><text:span text:style-name="T74">особый противопожарный режим, установленный Постановлением правительства Иркутской области №439-пп от 3.06.2022г .</text:span></text:p>
      <text:p text:style-name="Firstlineindent"><text:span text:style-name="T75">На период действ</text:span><text:span text:style-name="T76">ия данного режима устанавливается:</text:span></text:p>
      <text:list text:style-name="WW8Num1">
        <text:list-item text:start-value="1">
          <text:p text:style-name="P77">Запрет на посещение гражданами лесов при наступлении III класса и выше пожарной опасности.</text:p>
        </text:list-item>
        <text:list-item>
          <text:p text:style-name="P78">Запрет на разведение костров и выжигание сухой растительности, сжигание мусора на территориях поселений и городских округов,<text:s/>предприятиях, полосах отвода линий электропередач, железных и автомобильных дорог, в лесах.</text:p>
        </text:list-item>
      </text:list>
      <text:p text:style-name="P79"><text:span text:style-name="T80">Граждане, нарушившие требования пожарной безопасности, будут привлечены к административной ответственности.</text:span></text:p>
      <text:p text:style-name="Firstlineindent"><text:span text:style-name="T81">Помните, Ваша бдительность и пресечение действий по исп</text:span><text:span text:style-name="T82">ользованию открытого огня гражданами, а также своевременное сообщение о пожаре могут предотвратить катастрофические последствия.</text:span></text:p>
      <text:p text:style-name="P83"/>
      <text:p text:style-name="P84"/>
      <text:p text:style-name="P85"/>
      <text:p text:style-name="P86"/>
      <text:p text:style-name="P87"><text:span text:style-name="T88">Отдел надзорной деятельности и профилактической работы</text:span></text:p>
      <text:p text:style-name="P89"><text:span text:style-name="T90">по Тайшетскому район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18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13</meta:initial-creator>
    <dc:creator>Пользователь Windows</dc:creator>
    <meta:creation-date>2022-06-08T09:55:00Z</meta:creation-date>
    <dc:date>2022-06-08T08:53:00Z</dc:date>
    <meta:template xlink:href="Normal" xlink:type="simple"/>
    <meta:editing-cycles>1</meta:editing-cycles>
    <meta:editing-duration>PT18300S</meta:editing-duration>
    <meta:document-statistic meta:page-count="2" meta:paragraph-count="10" meta:word-count="781" meta:character-count="5225" meta:row-count="37" meta:non-whitespace-character-count="4454"/>
  </office:meta>
</office:document-meta>
</file>