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GOSTUI2" svg:font-family="GOSTUI2, sans-serif"/>
    <style:font-face style:name="inherit" svg:font-family="inherit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PT Astra Serif1" fo:font-size="12pt" officeooo:paragraph-rsid="00820ab3" style:font-size-asian="12pt" style:font-size-complex="12pt"/>
    </style:style>
    <style:style style:name="P8" style:family="paragraph" style:parent-style-name="Normal_20__28_Web_29_" style:master-page-name="First_20_Page">
      <style:paragraph-properties fo:margin-left="0cm" fo:margin-right="0cm" fo:margin-top="0cm" fo:margin-bottom="0cm" loext:contextual-spacing="false" fo:text-align="center" style:justify-single-word="false" fo:text-indent="0.751cm" style:auto-text-indent="false" style:page-number="auto"/>
      <style:text-properties style:font-name="PT Astra Serif1" fo:font-size="12pt" officeooo:paragraph-rsid="00820ab3" style:font-size-asian="12pt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75cm" style:auto-text-indent="false"/>
      <style:text-properties style:font-name="PT Astra Serif1" fo:font-size="12pt" officeooo:paragraph-rsid="00820ab3" style:font-size-asian="12pt" style:font-size-complex="12pt"/>
    </style:style>
    <style:style style:name="P10" style:family="paragraph" style:parent-style-name="Text_20_body">
      <style:paragraph-properties fo:line-height="100%"/>
      <style:text-properties fo:font-variant="normal" fo:text-transform="none" fo:color="#000000" style:font-name="PT Astra Serif1" fo:font-size="12pt" fo:letter-spacing="normal" fo:font-style="normal" fo:font-weight="normal" officeooo:paragraph-rsid="00820ab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529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PT Astra Serif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PT Astra Serif1" fo:font-size="12pt" fo:letter-spacing="normal" fo:font-style="normal" fo:font-weight="normal" officeooo:paragraph-rsid="00820ab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color="#000000" style:font-name="PT Astra Serif1" fo:font-size="12pt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28cm" loext:contextual-spacing="false" fo:line-height="100%" fo:text-align="justify" style:justify-single-word="false" fo:orphans="2" fo:widows="2" fo:text-indent="0.9cm" style:auto-text-indent="false" style:page-number="auto" fo:background-color="transparent" fo:padding="0cm" fo:border="none"/>
      <style:text-properties fo:font-variant="normal" fo:text-transform="none" fo:color="#000000" style:font-name="PT Astra Serif1" fo:font-size="12pt" fo:letter-spacing="normal" fo:font-style="normal" fo:font-weight="normal" officeooo:paragraph-rsid="00820ab3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28cm" loext:contextual-spacing="false" fo:line-height="100%" fo:text-align="justify" style:justify-single-word="false" fo:orphans="2" fo:widows="2" fo:text-indent="0.9cm" style:auto-text-indent="false" fo:background-color="transparent" fo:padding="0cm" fo:border="none"/>
      <style:text-properties fo:font-variant="normal" fo:text-transform="none" fo:color="#000000" style:font-name="PT Astra Serif1" fo:font-size="12pt" fo:letter-spacing="normal" fo:font-style="normal" fo:font-weight="normal" officeooo:paragraph-rsid="00820ab3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820ab3" style:font-size-asian="14pt" style:font-size-complex="14pt"/>
    </style:style>
    <style:style style:name="T5" style:family="text">
      <style:text-properties fo:font-size="14pt" officeooo:rsid="00820ab3" style:font-name-asian="Times New Roman1" style:font-size-asian="14pt" style:language-asian="ru" style:country-asian="RU" style:font-size-complex="14pt"/>
    </style:style>
    <style:style style:name="T6" style:family="text">
      <style:text-properties officeooo:rsid="00820ab3"/>
    </style:style>
    <style:style style:name="T7" style:family="text">
      <style:text-properties style:font-name="Times New Roman" fo:font-size="14pt" officeooo:rsid="00820ab3" style:font-name-asian="Times New Roman1" style:font-size-asian="14pt" style:language-asian="ru" style:country-asian="RU" style:font-size-complex="14pt"/>
    </style:style>
    <style:style style:name="T8" style:family="text">
      <style:text-properties fo:font-variant="normal" fo:text-transform="none" fo:color="#000000" style:font-name="PT Astra Serif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PT Astra Serif1" fo:font-size="12pt" fo:letter-spacing="normal" fo:font-style="normal" fo:font-weight="normal" officeooo:rsid="00820ab3" style:font-size-asian="12pt" style:font-size-complex="12pt"/>
    </style:style>
    <style:style style:name="T1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820ab3" style:font-size-asian="12pt" style:font-size-complex="12pt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officeooo:rsid="00820ab3"/>
    </style:style>
    <style:style style:name="T14" style:family="text">
      <style:text-properties fo:font-variant="normal" fo:text-transform="none" fo:letter-spacing="normal" fo:font-style="normal" fo:font-weight="bold" loext:padding="0cm" loext:border="none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820ab3" style:font-name-asian="Times New Roman1" style:language-asian="ru" style:country-asian="RU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С началом отопительного сезона! </text:span></text:p>
      <text:p text:style-name="P7"/>
      <text:p text:style-name="P9">Отдел надзорной деятельности и профилактической работы по Тайшетскому <text:span text:style-name="T16">району</text:span> напоминает жителям г.Тайшета и Тайшетского района, что ежегодно с понижением температуры окружающей среды и с началом отопительного сезона увеличивается количество бытовых пожаров в жилых домах и квартирах, причинами которых чаще всего являются грубые нарушения правил пожарной безопасности при эксплуатации печного отопления, перегрузки электросети, а также обычная беспечность граждан! Именно поэтому так важно еще раз напомнить, что такую беду, как пожар все-таки можно предотвратить, позаботившись заранее о выполнении простых требований. </text:p>
      <text:p text:style-name="P9">Нарушение правил пожарной безопасности при эксплуатации печного отопления – неизменная причина пожаров в осенне-зимний пожароопасный период. <text:span text:style-name="T12">Для того, чтобы холодными вечерами в </text:span><text:span text:style-name="T13">В</text:span><text:span text:style-name="T12">ашем доме были не только тепло, но и безопасно </text:span><text:span text:style-name="T13">соблюдайте правила пожарной безопасности! </text:span>Неочищенный дымоход, отсутствие предтопочного листа, нарушение целостности штукатурки и кладки печи, сгораемые предметы вблизи печи – все это может обернуться непоправимой бедой!</text:p>
      <text:p text:style-name="P9">Также хотелось бы напомнить, что в 20<text:span text:style-name="T6">21</text:span> году в осенне-зимний период на территории г.Тайшета и Тайшетского района <text:s/>произошло <text:span text:style-name="T16">64</text:span> пожара, на которых погибло <text:span text:style-name="T16">3</text:span> человек<text:span text:style-name="T6">а</text:span>. Основные причины которых явились нарушение правил пожарной безопасности при устройстве и эксплуатации печного отопления, а также монтаж и эксплуатация электрооборудования. <text:s/></text:p>
      <text:p text:style-name="P9">Отдел надзорной деятельности по Тайшетскому <text:span text:style-name="T16">району</text:span> призывает Вас, уважаемые граждане, принимайте необходимые профилактические меры по предупреждению пожаров. Соблюдайте правила пожарной безопасности (при пользовании открытым огнём, курении, эксплуатации электрооборудования, печном отоплении и т.д.), не оставляйте без присмотра малолетних детей, используйте электроприборы, в том числе и для подогрева транспорта, только заводского изготовления. Помните! Пренебрежение мерам противопожарной безопасности, приводит к большой беде. Огонь не простит вам случайности и халатности! Соблюдение <text:s/>правил пожарной безопасности может служить надежной гарантией от огненного бедствия! <text:s/></text:p>
      <text:p text:style-name="P12">До прибытия пожарной охраны примите меры к эвакуации людей и имущества; приступите к тушению имеющимися средствами (водой, песком, огнетушителем, одеялом или другой плотной тканью).</text:p>
      <text:p text:style-name="P14">В случае загорания изоляции электропроводов необходимо сначала отключить сеть, а затем приступить к тушению.</text:p>
      <text:p text:style-name="P15">Керосин, бензин и другие легковоспламеняющиеся жидкости тушить водой нельзя: они легче воды и, всплывая на поверхность, будут продолжать гореть. При горении этих жидкостей для тушения можно использовать одеяло, плотную ткань или песок</text:p>
      <text:p text:style-name="P9"><text:s/></text:p>
      <text:p text:style-name="P7">Будьте бдительны и осторожны – огонь ошибок не прощает! При обнаружении первых признаков пожара следует сообщить в пожарную охрану по телефону службы спасения «01», с сотового «112».</text:p>
      <text:p text:style-name="P7"/>
      <text:p text:style-name="P7"/>
      <text:p text:style-name="P7"/>
      <text:p text:style-name="P7"><text:span text:style-name="T6">Старший и</text:span>нспектор ОНД и ПР по Тайшетскому <text:span text:style-name="T16">району</text:span></text:p>
      <text:p text:style-name="P7"><text:span text:style-name="T16">Рябцева </text:span><text:s/>Алефтина</text:p>
      <text:p text:style-name="P10"/>
      <text:p text:style-name="P11"/>
      <text:p text:style-name="P11"/>
      <text:p text:style-name="P13"><text:span text:style-name="T14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GOSTUI2" svg:font-family="GOSTUI2, sans-serif"/>
    <style:font-face style:name="inherit" svg:font-family="inherit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9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2064419771744">
            <table:table-cell table:style-name="TableBox102064378072576" office:value-type="string">
              <text:p text:style-name="MP5"/>
            </table:table-cell>
            <table:table-cell table:style-name="TableBox10206449887635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9-07T12:41:37.159388717</meta:creation-date>
    <dc:title>Default</dc:title>
    <meta:editing-cycles>2</meta:editing-cycles>
    <meta:editing-duration>PT15M15S</meta:editing-duration>
    <meta:generator>LibreOffice/6.4.7.2$Linux_X86_64 LibreOffice_project/72d9d5113b23a0ed474720f9d366fcde9a2744dd</meta:generator>
    <dc:date>2022-09-07T12:57:01.858587366</dc:date>
    <meta:document-statistic meta:table-count="1" meta:image-count="0" meta:object-count="0" meta:page-count="1" meta:paragraph-count="22" meta:word-count="388" meta:character-count="2970" meta:non-whitespace-character-count="2590"/>
  </office:meta>
</office:document-meta>
</file>